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text-properties style:font-name="Verdana" fo:font-size="12pt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7"><text:span text:style-name="T5">Santafesino </text:span><text:span text:style-name="T4">Distinguido a Gerardo Daniel Martino, en reconocimiento a su trayectoria nacional e internacional como jugador y Director Técnico de fútbol, labores en las que se ha destacado por su compromiso, coherencia y honorabilidad. </text:span></text:p>
      <text:p text:style-name="P3"/>
      <text:p text:style-name="P3"/>
      <text:p text:style-name="P4"><text:span text:style-name="T1">SALA DE SESIONES</text:span><text:span text:style-name="T2">, 29 de agost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1:39:11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8" meta:character-count="391" meta:non-whitespace-character-count="327"/>
    <meta:user-defined meta:name="Información 1"/>
    <meta:user-defined meta:name="Información 2"/>
    <meta:user-defined meta:name="Información 3"/>
    <meta:user-defined meta:name="Información 4"/>
  </office:meta>
</office:document-meta>
</file>